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Lauweriksplein 15 7425AW Deventer, [Deventer L 2776] Deventer L 27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5-2026</text:p>
            <text:p text:style-name="common-al">
            <text:span text:style-name="nadrukvet">Locatie:</text:span> Lauweriksplein 15 7425AW Deventer, [Deventer L 2776] Deventer L 2776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6-0000515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15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1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114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14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14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15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Lauweriksplein 15 7425AW Deventer, [Deventer L 2776] Deventer L 2776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140</meta:user-defined>
    <meta:user-defined meta:name="OVERHEIDop.GmbID/DC.identifier">gmb-2026-341140</meta:user-defined>
    <meta:user-defined meta:name="OVERHEIDop.versieInformatie"/>
  </office:meta>
</office:document-meta>
</file>