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, plaatsen van een dakkapel en opbouw op een bestaande bouw aan Beatrixsingel 1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eatrixsingel 11, 6063 BB te Vlodrop / Roerdalen / ingekomen 16 januari 2026 / het vervangen van een dak, plaatsen van een dakkapel en opbouw op een bestaande bouw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1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dak, plaatsen van een dakkapel en opbouw op een bestaande bouw aan Beatrixsingel 11 te Vlodrop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14</meta:user-defined>
    <meta:user-defined meta:name="OVERHEIDop.GmbID/DC.identifier">gmb-2026-34114</meta:user-defined>
    <meta:user-defined meta:name="OVERHEIDop.versieInformatie"/>
  </office:meta>
</office:document-meta>
</file>