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vaststelling, Hoofdstuk 22v Timmemannsweg 54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bekend dat de gemeenteraad, op 30 juni 2026, het TAM-omgevingsplan Hoofdstuk 22v Timmemannsweg 54 Ysselsteyn (NL.IMRO.0984.TAM25018-va01) gewijzigd heeft vastgesteld.</text:p>
            <text:p text:style-name="tussenkopcur">Wat is de inhoud van het plan?</text:p>
            <text:p text:style-name="common-al">Aan de Timmermannsweg 54 in Ysselsteyn ligt een varkenshouderij. Initiatiefnemer heeft het plan om dit bedrijf te beëindigen via de Landelijke beëindigingsregeling veehouderijlocaties met piekbelasting (Lbv plus regeling). Initiatiefnemer is voornemens om een gedeelte van het terrein en de opstallen te gebruiken voor een kleinschalig bedrijf. De op de bedrijfsbebouwing aanwezige zonnepanelen worden in een grondopstelling op het terrein gezet. Omdat deze ontwikkeling niet past in het omgevingsplan van de gemeente Venray maar wel wenselijk is, wordt middels een TAM-omgevingsplan medewerking verleend aan de voorgenomen activiteit.</text:p>
            <text:p text:style-name="tussenkopcur">Waar en wanneer kunt u de stukken inzien?</text:p>
            <text:p text:style-name="tussenkopcur">Het TAM-omgevingsplan Hoofdstuk 22v Timmemannsweg 54 Ysselsteyn (NL.IMRO.0984.TAM25018-va01) met bijbehorende stukken ligt vanaf 17 juli 2026 tot en met 27 augustus 2026 ter inzage. 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Externe link: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5018-va01.</text:p>
            <text:p text:style-name="common-al">De beroepstermijn is 6 weken en loopt van 18 juni tot en met 28 augustus</text:p>
            <text:p text:style-name="tussenkopcur">Hoe kunt u reageren?</text:p>
            <text:p text:style-name="common-al">Tijdens de beroepstermijn kunt u als belanghebbende of indiener van een zienswijze beroep indienen tegen het TAM-omgev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Het besluit treedt vier weken na publicatie in werking.</text:p>
            <text:p text:style-name="last-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 Een verzoek om een voorlopige voorziening moet dezelfde gegevens bevatten als het beroepschrift.</text:p>
            <text:p text:style-name="tekst_bottom"/>
          </text:section>
        </text:section>
        <text:section text:name="zakelijke-mededeling-sluiting_id1-3-2-2" text:style-name="zakelijke-mededeling-sluiting">
          <text:section text:name="ondertekening_id1-3-2-2-1">
            <text:p><text:span text:style-name="functie">Venray, 16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113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3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3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18-va01</meta:user-defined>
    <meta:user-defined meta:name="OVERHEIDop.Plansoort/OVERHEIDop.plansoort">bestemmings- of omgevingsplan</meta:user-defined>
    <dc:language>nl</dc:language>
    <meta:user-defined meta:name="OVERHEIDop.locatietype/OVERHEIDop.gebiedsmarkering">Adres</meta:user-defined>
    <meta:user-defined meta:name="DC.title">TAM-omgevingsplan, vaststelling, Hoofdstuk 22v Timmemannsweg 54 Ysselsteyn</meta:user-defined>
    <meta:user-defined meta:name="DCTERMS.W3CDTF/DCTERMS.available">2026-07-16</meta:user-defined>
    <meta:user-defined meta:name="DCTERMS.W3CDTF/OVERHEIDop.jaargang">2026</meta:user-defined>
    <meta:user-defined meta:name="OVERHEIDop.publicationIssue">341139</meta:user-defined>
    <meta:user-defined meta:name="OVERHEIDop.GmbID/DC.identifier">gmb-2026-341139</meta:user-defined>
    <meta:user-defined meta:name="OVERHEIDop.versieInformatie"/>
  </office:meta>
</office:document-meta>
</file>