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serre aan een huis’ aan Eemnesserweg 95 3743A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bouwen van een serre aan een huis’ aan het adres Eemnesserweg 95 3743AG Baarn. Kenmerk 1464409 en datum besluit 14-07-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113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3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3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4409</meta:user-defined>
    <meta:user-defined meta:name="DCTERMS.abstract">het bouwen van een serre aan een hui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bouwen van een serre aan een huis’ aan Eemnesserweg 95 3743AG Baarn</meta:user-defined>
    <meta:user-defined meta:name="DCTERMS.W3CDTF/DCTERMS.available">2026-07-16</meta:user-defined>
    <meta:user-defined meta:name="DCTERMS.W3CDTF/OVERHEIDop.jaargang">2026</meta:user-defined>
    <meta:user-defined meta:name="OVERHEIDop.publicationIssue">341138</meta:user-defined>
    <meta:user-defined meta:name="OVERHEIDop.GmbID/DC.identifier">gmb-2026-341138</meta:user-defined>
    <meta:user-defined meta:name="OVERHEIDop.versieInformatie"/>
  </office:meta>
</office:document-meta>
</file>