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augustus 2026 - Tijdens FeBo on to the beach - Veur Lent bij Snelbinder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6</text:p>
            <text:p text:style-name="common-al">
            <text:span text:style-name="nadrukvet">Omschrijving: </text:span>Ontheffing art.35 Alcoholwet (Veur Lent bij Snelbinder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540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6-2026</text:p>
            <text:p text:style-name="common-al">
            <text:span text:style-name="nadrukvet">Definitieve beschikking verzonden: </text:span>14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6 tot en met 2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5401/4785f3b2-95de-4005-b886-ddf56d6c2d14.pdf" xlink:type="simple">https://besluitenapv.nijmegen.nl/ZD2600075401/4785f3b2-95de-4005-b886-ddf56d6c2d1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1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augustus 2026 - Tijdens FeBo on to the beach - Veur Lent bij Snelbinder te Nijm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35</meta:user-defined>
    <meta:user-defined meta:name="OVERHEIDop.GmbID/DC.identifier">gmb-2026-341135</meta:user-defined>
    <meta:user-defined meta:name="OVERHEIDop.versieInformatie"/>
  </office:meta>
</office:document-meta>
</file>