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bouwen van een opslagloods, Tomatenmarkt 48, 1681 PH Zwaagdijk-Oost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3-06-2026 de aanvraag met zaaknummer  CLZ-00000407 voor een omgevingsvergunning voor het bouwen van een opslagloods op het perceel Tomatenmarkt 48, 1681 PH Zwaagdijk-Oos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11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7</meta:user-defined>
    <dc:language>nl</dc:language>
    <meta:user-defined meta:name="OVERHEIDop.locatietype/OVERHEIDop.gebiedsmarkering">Punt</meta:user-defined>
    <meta:user-defined meta:name="DC.title">Intrekking aanvraag omgevingsvergunning voor het bouwen van een opslagloods, Tomatenmarkt 48, 1681 PH Zwaagdijk-Oost (reguliere voorbereidingsprocedur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32</meta:user-defined>
    <meta:user-defined meta:name="OVERHEIDop.GmbID/DC.identifier">gmb-2026-341132</meta:user-defined>
    <meta:user-defined meta:name="OVERHEIDop.versieInformatie"/>
  </office:meta>
</office:document-meta>
</file>