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abriekslaan 12, 9745 AG Groningen, Verzoeklocatie 202607080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abriekslaan 12 te Groningen Verzoeklocatie 2026070800192 </text:span>
          </text:p>
            <text:p text:style-name="common-al">
            
          </text:p>
            <text:p text:style-name="common-al">De gemeente Groningen heeft op 08-07-2026 een melding sloopwerkzaamheden ontvangen voor het verwijderen van asbest aan Fabriekslaan 12 te Groningen Verzoeklocatie 2026070800192, dossiernummer GRN-000381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1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1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Fabriekslaan 12, 9745 AG Groningen, Verzoeklocatie 2026070800192</meta:user-defined>
    <meta:user-defined meta:name="OVERHEIDop.datumEindeReactietermijn">2026-08-26</meta:user-defined>
    <meta:user-defined meta:name="OVERHEIDop.terinzageleggingBG">https://groningen.lokalebekendmakingen.nl/case/1:9822:29621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31</meta:user-defined>
    <meta:user-defined meta:name="OVERHEIDop.GmbID/DC.identifier">gmb-2026-341131</meta:user-defined>
    <meta:user-defined meta:name="OVERHEIDop.versieInformatie"/>
  </office:meta>
</office:document-meta>
</file>