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kerdijk 10, Lijnden - Realiseren kunst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kunstwerk in het kader van het 70-jarig bestaan van de dorpsraad Lijnden</text:p>
            <text:p text:style-name="common-al">Aanvrager: Gemeente Haarlemmermeer</text:p>
            <text:p text:style-name="common-al">Zaaknummer: OD2026-0032864</text:p>
            <text:p text:style-name="common-al">DSO nummer: 2026052000419</text:p>
            <text:p text:style-name="common-al">Ontvangstdatum aanvraag: 20-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112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2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2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2864</meta:user-defined>
    <meta:user-defined meta:name="DCTERMS.abstract">het realiseren van een kunstwerk in het kader van het 70-jarig bestaan van de dorpsraad Lijnd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kerdijk 10, Lijnden - Realiseren kunstwerk</meta:user-defined>
    <meta:user-defined meta:name="DCTERMS.W3CDTF/DCTERMS.available">2026-07-16</meta:user-defined>
    <meta:user-defined meta:name="DCTERMS.W3CDTF/OVERHEIDop.jaargang">2026</meta:user-defined>
    <meta:user-defined meta:name="OVERHEIDop.publicationIssue">341128</meta:user-defined>
    <meta:user-defined meta:name="OVERHEIDop.GmbID/DC.identifier">gmb-2026-341128</meta:user-defined>
    <meta:user-defined meta:name="OVERHEIDop.versieInformatie"/>
  </office:meta>
</office:document-meta>
</file>