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Walnootboom, Jacob van Deventerstraat 65 7412ET Deventer, [Deventer A 7851] Deventer A 7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6-2026</text:p>
            <text:p text:style-name="common-al">
            <text:span text:style-name="nadrukvet">Locatie:</text:span> Jacob van Deventerstraat 65 7412ET Deventer, [Deventer A 7851] Deventer A 7851</text:p>
            <text:p text:style-name="common-al">
            <text:span text:style-name="nadrukvet">Zaakomschrijving:</text:span> het kappen van een Walnootboom</text:p>
            <text:p text:style-name="common-al">
            <text:span text:style-name="nadrukvet">Zaaknummer:</text:span> Z2026-0000533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33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33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112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2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2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5333</meta:user-defined>
    <meta:user-defined meta:name="DCTERMS.abstract">het kappen van een Walnoot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Walnootboom, Jacob van Deventerstraat 65 7412ET Deventer, [Deventer A 7851] Deventer A 7851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121</meta:user-defined>
    <meta:user-defined meta:name="OVERHEIDop.GmbID/DC.identifier">gmb-2026-341121</meta:user-defined>
    <meta:user-defined meta:name="OVERHEIDop.versieInformatie"/>
  </office:meta>
</office:document-meta>
</file>