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stelling, Hoofdstuk 22ah Kleindorp 31-33 Den Tiel 6 Mers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de gemeenteraad, op 30 juni 2026, het TAM-omgevingsplan Hoofdstuk 22ah Kleindorp 31-33 Den Tiel 6 Merselo (NL.IMRO.0984.TAM25026-va01) gewijzigd heeft vastgesteld.</text:p>
            <text:p text:style-name="tussenkopcur">Wat is de inhoud van het plan?</text:p>
            <text:p text:style-name="common-al">Initiatiefnemer is voornemens deel te nemen aan de LBV+ regeling met zijn locatie aan Kleindorp 31- 33. In het kader van de herontwikkeling van deze locatie stopt hij ook met zijn bedrijf aan Den Tiel 6. Het voornemen is om de bedrijfswoningen van de beide locaties om te schakelen naar wonen en drie ruimte voor ruimte woningen te realiseren. </text:p>
            <text:p text:style-name="tussenkopcur">Waar en wanneer kunt u de stukken inzien?</text:p>
            <text:p text:style-name="tussenkopcur">Het TAM-omgevingsplan Hoofdstuk 22ah Kleindorp 31-33 Den Tiel 6 Merselo (NL.IMRO.0984.TAM25026-va01) met bijbehorende stukken ligt vanaf 17 juli 2026 tot en met 27 augustus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6-va01.</text:p>
            <text:p text:style-name="common-al">De beroepstermijn is 6 weken en loopt van 18 juni tot en met 28 augustus</text:p>
            <text:p text:style-name="tussenkopcur">Hoe kunt u reageren?</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vier weken na publicatie in werking.</text:p>
            <text:p text:style-name="last-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tekst_bottom"/>
          </text:section>
        </text:section>
        <text:section text:name="zakelijke-mededeling-sluiting_id1-3-2-2" text:style-name="zakelijke-mededeling-sluiting">
          <text:section text:name="ondertekening_id1-3-2-2-1">
            <text:p><text:span text:style-name="functie">Venray,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11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AM-omgevingsplan, vaststelling, Hoofdstuk 22ah Kleindorp 31-33 Den Tiel 6 Merselo</meta:user-defined>
    <meta:user-defined meta:name="DCTERMS.W3CDTF/DCTERMS.available">2026-07-16</meta:user-defined>
    <meta:user-defined meta:name="DCTERMS.W3CDTF/OVERHEIDop.jaargang">2026</meta:user-defined>
    <meta:user-defined meta:name="OVERHEIDop.publicationIssue">341120</meta:user-defined>
    <meta:user-defined meta:name="OVERHEIDop.GmbID/DC.identifier">gmb-2026-341120</meta:user-defined>
    <meta:user-defined meta:name="OVERHEIDop.versieInformatie"/>
  </office:meta>
</office:document-meta>
</file>