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de verkoop van oliebollen voor de periode van 1 oktober 2027 t/m 31 december 2027. Er wordt elke dag van de week 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82221. De standplaatsvergunning is verleend. De aanvraag betreft het innemen van een standplaats voor de verkoop van oliebollen voor de periode van 1 oktober 2027 t/m 31 december 2027. Er wordt elke dag van de week verkocht. .</text:p>
            <text:p text:style-name="common-al">
            
          </text:p>
            <text:p text:style-name="common-al"/>
            <text:p text:style-name="common-al">Het besluit is verzonden op 14-07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1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182221</meta:user-defined>
    <meta:user-defined meta:name="DCTERMS.abstract">Verleende standplaatsvergunning voor het innemen van een standplaats voor de verkoop van oliebollen  op het perceel de parkeerplaats voor de Jumbo te Kollum</meta:user-defined>
    <dc:language>nl</dc:language>
    <meta:user-defined meta:name="OVERHEIDop.locatietype/OVERHEIDop.gebiedsmarkering">Vlak</meta:user-defined>
    <meta:user-defined meta:name="DC.title">Besluit op aanvraag standplaatsvergunning voor het innemen van een standplaats voor de verkoop van oliebollen voor de periode van 1 oktober 2027 t/m 31 december 2027. Er wordt elke dag van de week v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116</meta:user-defined>
    <meta:user-defined meta:name="OVERHEIDop.GmbID/DC.identifier">gmb-2026-341116</meta:user-defined>
    <meta:user-defined meta:name="OVERHEIDop.versieInformatie"/>
  </office:meta>
</office:document-meta>
</file>