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vaststelling, Antoniusstraat 32-32a-34 Blitterswijc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bekend dat de gemeenteraad, op 30 juni 2026, het TAM-omgevingsplan Hoofdstuk 22aa Antoniusstraat 32-32a-34 Blitterswijck (NL.IMRO.0984.TAM24002-va01) ongewijzigd heeft vastgesteld.</text:p>
            <text:p text:style-name="common-al">
            <text:span text:style-name="nadrukvet">Wat is de inhoud van het plan?</text:span>
          </text:p>
            <text:p text:style-name="common-al">Op de locatie Antoniusstraat 34 is een glastuinbouwbedrijf gevestigd welke volledig gesaneerd zal worden inclusief alle bebouwing. De bestaande agrarische bedrijfswoning aan de Antoniusstraat 34 wordt omgezet naar een reguliere burgerwoning. Naast die woning wordt ook een nieuwe vrijstaande burgerwoning gerealiseerd. Op de locaties Antoniusstraat 32 en 32a zijn planologisch twee bedrijfswoningen aanwezig, die als twee aparte woningen te onderscheiden zijn. Feitelijk is op beide locaties sprake van een reguliere burgerwoningen. Met deze planwijziging wordt de feitelijke situatie als reguliere burgerwoningen planologisch geregeld. Middels vaststelling heeft de gemeente Venray deze ontwikkeling juridisch-planologisch geformaliseerd.</text:p>
            <text:p text:style-name="common-al">
            <text:span text:style-name="nadrukvet">Waar en wanneer kunt u de stukken inzien?</text:span>
          </text:p>
            <text:p text:style-name="common-al">Het TAM-omgevingsplan Hoofdstuk 22aa Antoniusstraat 32-32a-34 Blitterswijck (NL.IMRO.0984.TAM24002-on01) met bijbehorende stukken ligt vanaf 24 juli 2026 tot en met 3 september 2026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4002-va01.</text:p>
            <text:p text:style-name="common-al">De beroepstermijn is 6 weken en loopt van 25 juli tot en met 4 september 2026</text:p>
            <text:p text:style-name="common-al">
            <text:span text:style-name="nadrukvet">Hoe kunt u reageren?</text:span>
          </text:p>
            <text:p text:style-name="common-al">Tijdens de beroepstermijn kunt u als belanghebbende of indiener van een zienswijze beroep indienen tegen het TAM-omgevingsplan en een eventuele aanwijzing bij de Afdeling bestuursrechtspraak van de Raad van State (Postbus 20019, 2500 EA Den Haag).</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Het besluit treedt vier weken na publicatie in werking.</text:p>
            <text:p text:style-name="common-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 Een verzoek om een voorlopige voorziening moet dezelfde gegevens bevatten als het beroepschrift.</text:p>
            <text:p text:style-name="last-al">Venray, d.d. 23 jul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111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1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1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4002-va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vaststelling, Antoniusstraat 32-32a-34 Blitterswijck</meta:user-defined>
    <meta:user-defined meta:name="DCTERMS.W3CDTF/DCTERMS.available">2026-07-23</meta:user-defined>
    <meta:user-defined meta:name="DCTERMS.W3CDTF/OVERHEIDop.jaargang">2026</meta:user-defined>
    <meta:user-defined meta:name="OVERHEIDop.publicationIssue">341114</meta:user-defined>
    <meta:user-defined meta:name="OVERHEIDop.GmbID/DC.identifier">gmb-2026-341114</meta:user-defined>
    <meta:user-defined meta:name="OVERHEIDop.versieInformatie"/>
  </office:meta>
</office:document-meta>
</file>