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werkzaamheden aan het spoor bij Station Almere Centrum en de railinzetplaats aan de Randstaddreef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op grond van artikel 4:5 APV Almere 2011 voor werkzaamheden aan het spoor bij Station Almere Centrum en de railinzetplaats aan de Randstaddreef te Almere.</text:p>
            <text:p text:style-name="last-al">De geluidsontheffing is verleend op 13 juli 2026 aan De Wilde NL B.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11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Ontheffing voor het uitvoeren van werkzaamheden aan het spoor bij Station Almere Centrum en de railinzetplaats aan de Randstaddreef te Almer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13</meta:user-defined>
    <meta:user-defined meta:name="OVERHEIDop.GmbID/DC.identifier">gmb-2026-341113</meta:user-defined>
    <meta:user-defined meta:name="OVERHEIDop.versieInformatie"/>
  </office:meta>
</office:document-meta>
</file>