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schuurtjes en verwijderen van asbest, Domela Nieuwenhuislaan 33, 9722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schuurtjes en verwijderen van asbest aan Domela Nieuwenhuislaan 33 te Groningen  </text:span>
          </text:p>
            <text:p text:style-name="common-al">De gemeente Groningen heeft op 11-07-2026 een melding sloopwerkzaamheden ontvangen voor het slopen van schuurtjes en verwijderen van asbest aan Domela Nieuwenhuislaan 33 te Groningen, dossiernummer GRN-000382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1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292</meta:user-defined>
    <dc:language>nl</dc:language>
    <meta:user-defined meta:name="OVERHEIDop.locatietype/OVERHEIDop.gebiedsmarkering">Punt</meta:user-defined>
    <meta:user-defined meta:name="DC.title">Kennisgeving melding sloopwerkzaamheden, het slopen van schuurtjes en verwijderen van asbest, Domela Nieuwenhuislaan 33, 9722 LH Gron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10</meta:user-defined>
    <meta:user-defined meta:name="OVERHEIDop.GmbID/DC.identifier">gmb-2026-341110</meta:user-defined>
    <meta:user-defined meta:name="OVERHEIDop.versieInformatie"/>
  </office:meta>
</office:document-meta>
</file>