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- Molenstraat 112 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7-2026</text:p>
            <text:p text:style-name="common-al">
            <text:span text:style-name="nadrukvet">Omschrijving: </text:span>Wijziging beheerder exploitatievergunning (Molenstraat 112 6511 HK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86825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06-07-2026</text:p>
            <text:p text:style-name="common-al">
            <text:span text:style-name="nadrukvet">Definitieve beschikking verzonden: </text:span>14-07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5-08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juli 2026 tot en met 25 augustus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86825/9959ecb6-df2a-4cac-bf0b-6fc1adb134cd.pdf" xlink:type="simple">https://besluitenapv.nijmegen.nl/ZD2600086825/9959ecb6-df2a-4cac-bf0b-6fc1adb134cd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1106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10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10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- Molenstraat 112  te Nijmeg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106</meta:user-defined>
    <meta:user-defined meta:name="OVERHEIDop.GmbID/DC.identifier">gmb-2026-341106</meta:user-defined>
    <meta:user-defined meta:name="OVERHEIDop.versieInformatie"/>
  </office:meta>
</office:document-meta>
</file>