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een woning op de locatie Waalstraat 2 te Hardinxveld-Giessendam zaaknummer 9003677039</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realiseren van een dakopbouw op een woning op de locatie Waalstraat 2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sept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4110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0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0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opbouw op een woning op de locatie Waalstraat 2 te Hardinxveld-Giessendam zaaknummer 9003677039</meta:user-defined>
    <meta:user-defined meta:name="DCTERMS.W3CDTF/DCTERMS.available">2026-07-16</meta:user-defined>
    <meta:user-defined meta:name="DCTERMS.W3CDTF/OVERHEIDop.jaargang">2026</meta:user-defined>
    <meta:user-defined meta:name="OVERHEIDop.publicationIssue">341103</meta:user-defined>
    <meta:user-defined meta:name="OVERHEIDop.GmbID/DC.identifier">gmb-2026-341103</meta:user-defined>
    <meta:user-defined meta:name="OVERHEIDop.versieInformatie"/>
  </office:meta>
</office:document-meta>
</file>