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Hattumstraat 10A, 1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an Hattumstraat 10A 8011MV (woonfunctie 1<text:span text:style-name="sup">e, </text:span>2e verd.) </text:span> </text:span>
          </text:p>
            <text:p text:style-name="common-al">
            <text:span text:style-name="nadrukvet">
              <text:span text:style-name="nadrukcur">Splitsen in:</text:span>
            </text:span>
          </text:p>
            <text:p text:style-name="common-al">
            <text:span text:style-name="nadrukvet">
              <text:span text:style-name="nadrukvet">Van Hattumstraat 10A 8011MV (woonfunctie 1<text:span text:style-name="sup">e</text:span> verd.) </text:span>
            </text:span>
          </text:p>
            <text:p text:style-name="common-al">
            <text:span text:style-name="nadrukvet">
              <text:span text:style-name="nadrukvet">Van Hattumstraat 10B 8011MV (woonfunctie 1<text:span text:style-name="sup">e</text:span>, 2<text:span text:style-name="sup">e</text:span> verd.)</text:span>
            </text:span>
          </text:p>
            <text:p text:style-name="common-al">Verzenddatum besluit: 14 juli 2026</text:p>
            <text:p text:style-name="common-al">Kenmerk besluit: 34646-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1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an Hattumstraat 10A, 10B</meta:user-defined>
    <meta:user-defined meta:name="DCTERMS.W3CDTF/DCTERMS.available">2026-07-16</meta:user-defined>
    <meta:user-defined meta:name="DCTERMS.W3CDTF/OVERHEIDop.jaargang">2026</meta:user-defined>
    <meta:user-defined meta:name="OVERHEIDop.externeBijlage">Bijlage bij huisnummerbesluit 34646-2026|exb-2026-25384</meta:user-defined>
    <meta:user-defined meta:name="OVERHEIDop.publicationIssue">341101</meta:user-defined>
    <meta:user-defined meta:name="OVERHEIDop.GmbID/DC.identifier">gmb-2026-341101</meta:user-defined>
    <meta:user-defined meta:name="OVERHEIDop.versieInformatie"/>
  </office:meta>
</office:document-meta>
</file>