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15 (voorlopig) 's-Heer Hendrikskinderen - Besluit op aanvraag omgevingsvergunning voor het aanleggen van een sportpark 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uli 2026 een omgevingsvergunning hebben verleend voor het aanleggen van een sportpark en clubgebouw op de locatie Nieuweweg 15 (voorlopig) 's-Heer Hendrikskinderen. Het besluit is geregistreerd onder nummer Z2026-00004015.</text:p>
            <text:p text:style-name="common-al">
            <text:span text:style-name="nadrukvet">Procedure</text:span>
          </text:p>
            <text:p text:style-name="common-al">Tegen een verleende vergunning kunnen belanghebbenden tot en met 25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1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5</meta:user-defined>
    <meta:user-defined meta:name="DCTERMS.abstract">Nieuweweg 15 (voorlopig) 's-Heer Hendrikskinderen - Besluit op aanvraag omgevingsvergunning voor het aanleggen van een sportpark en clubgebouw</meta:user-defined>
    <dc:language>nl</dc:language>
    <meta:user-defined meta:name="DC.title">Nieuweweg 15 (voorlopig) 's-Heer Hendrikskinderen - Besluit op aanvraag omgevingsvergunning voor het aanleggen van een sportpark en clubgebouw</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83</meta:user-defined>
    <meta:user-defined meta:name="OVERHEIDop.publicationIssue">341100</meta:user-defined>
    <meta:user-defined meta:name="OVERHEIDop.GmbID/DC.identifier">gmb-2026-341100</meta:user-defined>
    <meta:user-defined meta:name="OVERHEIDop.versieInformatie"/>
  </office:meta>
</office:document-meta>
</file>