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5 en 15 januari 2026 van 07:00 uur tot 16:00 uur, Hartzstraat 65, 2273 KA Voorburg - kenmerk 00002341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5 en 15 januari 2026 van 07:00 uur tot 16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41881</meta:user-defined>
    <dc:language>nl</dc:language>
    <meta:user-defined meta:name="OVERHEIDop.locatietype/OVERHEIDop.gebiedsmarkering">Punt</meta:user-defined>
    <meta:user-defined meta:name="DC.title">Vergunning verleend voor het plaatsen van een hijskraan op 5 en 15 januari 2026 van 07:00 uur tot 16:00 uur, Hartzstraat 65, 2273 KA Voorburg - kenmerk 00002341881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11</meta:user-defined>
    <meta:user-defined meta:name="OVERHEIDop.GmbID/DC.identifier">gmb-2026-3411</meta:user-defined>
    <meta:user-defined meta:name="OVERHEIDop.versieInformatie"/>
  </office:meta>
</office:document-meta>
</file>