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166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delen 2 laagse uitbouw met dakterras (achterzijde). Nieuwe kozijnen voor- , zij- en achtergevel.Zijgevel voorzien van rabatdelen (potdeksel).</text:p>
            <text:p text:style-name="common-al">Zaakadres: Nieuwendammerdijk 166 1025LS Amsterdam</text:p>
            <text:p text:style-name="common-al">Datum ontvangst: 10-06-2026</text:p>
            <text:p text:style-name="common-al">Zaaknummer: Z2026-025573</text:p>
            <text:p text:style-name="common-al">DSO-nummer: 2026061000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73</meta:user-defined>
    <meta:user-defined meta:name="DCTERMS.abstract">herindelen 2 laagse uitbouw met dakterras (achterzijde). Nieuwe kozijnen voor- , zij- en achtergevel.Zijgevel voorzien van rabatdelen (potdeksel)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166 1025L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96</meta:user-defined>
    <meta:user-defined meta:name="OVERHEIDop.GmbID/DC.identifier">gmb-2026-341096</meta:user-defined>
    <meta:user-defined meta:name="OVERHEIDop.versieInformatie"/>
  </office:meta>
</office:document-meta>
</file>