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G'Lazy Keramiek café, Asselsestraat 40, 7311 EM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G'Lazy Keramiek café</text:p>
            <text:p text:style-name="common-al">Locatie: Asselsestraat 40, 7311 EM Apeldoorn</text:p>
            <text:p text:style-name="common-al">Reden vergunning: nieuwe onderneming (ondergeschikte horeca - workshops keramiek schilderen)</text:p>
            <text:p text:style-name="common-al">Datum vergunning: 14 juli 2026</text:p>
            <text:p text:style-name="common-al">Vergunningnummer: 0200623697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0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236971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95</meta:user-defined>
    <meta:user-defined meta:name="OVERHEIDop.GmbID/DC.identifier">gmb-2026-341095</meta:user-defined>
    <meta:user-defined meta:name="OVERHEIDop.versieInformatie"/>
  </office:meta>
</office:document-meta>
</file>