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455D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7-2026</text:p>
            <text:p text:style-name="common-al">Zaakadres: Singel 455D 1012WP Amsterdam</text:p>
            <text:p text:style-name="common-al">Zaaknummer: Z2026-03080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80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80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gel 455D 1012WP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94</meta:user-defined>
    <meta:user-defined meta:name="OVERHEIDop.GmbID/DC.identifier">gmb-2026-341094</meta:user-defined>
    <meta:user-defined meta:name="OVERHEIDop.versieInformatie"/>
  </office:meta>
</office:document-meta>
</file>