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formaliseren van gebruik van een (zakelijk) bedrijfspand als reguliere woning (Verleend), Leyenbroekerweg 96, 6132CH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formaliseren van gebruik van een (zakelijk) bedrijfspand als reguliere woning</text:p>
            <text:p text:style-name="common-al">
            <text:span text:style-name="nadrukvet">Locatie: </text:span>Leyenbroekerweg 96, 6132CH Sittard</text:p>
            <text:p text:style-name="common-al">
            <text:span text:style-name="nadrukvet">Datum besluit: </text:span>13 juli 2026,<text:span text:style-name="nadrukvet"> Verzenddatum besluit</text:span>: 14 juli 2026</text:p>
            <text:p text:style-name="common-al">
            <text:span text:style-name="nadrukvet">Kenmerk:</text:span> 2026-0000139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formaliseren van gebruik van een (zakelijk) bedrijfspand als reguliere 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09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9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9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1399</meta:user-defined>
    <meta:user-defined meta:name="DCTERMS.abstract">Betreft : beschikking op aanvraag op locatie Leyenbroekerweg 96, 6132CH Sittard</meta:user-defined>
    <dc:language>nl</dc:language>
    <meta:user-defined meta:name="DC.title">Kennisgeving besluit formaliseren van gebruik van een (zakelijk) bedrijfspand als reguliere woning (Verleend), Leyenbroekerweg 96, 6132CH Sittard</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381</meta:user-defined>
    <meta:user-defined meta:name="OVERHEIDop.publicationIssue">341090</meta:user-defined>
    <meta:user-defined meta:name="OVERHEIDop.GmbID/DC.identifier">gmb-2026-341090</meta:user-defined>
    <meta:user-defined meta:name="OVERHEIDop.versieInformatie"/>
  </office:meta>
</office:document-meta>
</file>