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eldkamperstraat 14, 7054AX Westendorp. Het betreft het aanleggen van e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Op 25 juni 2026 is de informatieplicht en melding ontvangen voor het aanleggen van een gesloten bodemenergiesysteem op het perceel gelegen aan de Veldkamperstraat 14, 7054AX Westendorp. De melding is geregistreerd onder zaaknummer Z2026-00998, geaccepteerd op 13 juli 2026 en betreft:</text:p>
            <text:p text:style-name="common-al">- milieubelastende activiteit</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6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0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998</meta:user-defined>
    <meta:user-defined meta:name="DCTERMS.abstract">Betreft: melding op locatie Veldkamperstraat 14, 7054AX Westendorp</meta:user-defined>
    <dc:language>nl</dc:language>
    <meta:user-defined meta:name="OVERHEIDop.locatietype/OVERHEIDop.gebiedsmarkering">Punt</meta:user-defined>
    <meta:user-defined meta:name="DC.title">Informatieplicht en melding milieubelastende activiteit Veldkamperstraat 14, 7054AX Westendorp. Het betreft het aanleggen van een gesloten bodemenergiesysteem</meta:user-defined>
    <meta:user-defined meta:name="DCTERMS.W3CDTF/DCTERMS.available">2026-07-16</meta:user-defined>
    <meta:user-defined meta:name="DCTERMS.W3CDTF/OVERHEIDop.jaargang">2026</meta:user-defined>
    <meta:user-defined meta:name="OVERHEIDop.publicationIssue">341088</meta:user-defined>
    <meta:user-defined meta:name="OVERHEIDop.GmbID/DC.identifier">gmb-2026-341088</meta:user-defined>
    <meta:user-defined meta:name="OVERHEIDop.versieInformatie"/>
  </office:meta>
</office:document-meta>
</file>