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6 hebben wij een reguliere omgevingsvergunning verleend voor het aanleggen van een inrit op het adres, Hochtweg Markelo Ong. [Markelo O 1289 ]. Deze vergunning staat ingeschreven onder zaaknummer 00001101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10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101843</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7-2026 hebben wij een reguliere omgevingsvergunning verleend voor het aanleggen van een inrit op het adres, Hochtweg Markelo Ong. [Markelo O 1289 ]. Deze vergunning staat ingeschreven onder zaaknummer 00001101843.</meta:user-defined>
    <meta:user-defined meta:name="DCTERMS.W3CDTF/DCTERMS.available">2026-07-16</meta:user-defined>
    <meta:user-defined meta:name="DCTERMS.W3CDTF/OVERHEIDop.jaargang">2026</meta:user-defined>
    <meta:user-defined meta:name="OVERHEIDop.publicationIssue">341081</meta:user-defined>
    <meta:user-defined meta:name="OVERHEIDop.GmbID/DC.identifier">gmb-2026-341081</meta:user-defined>
    <meta:user-defined meta:name="OVERHEIDop.versieInformatie"/>
  </office:meta>
</office:document-meta>
</file>