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Kervelhof 2 3193JH Hoogvliet Rotterdam. kappen van 2 bomen vanwege zor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Kervelhof 2 in het stadsdeel Hoogvliet is voor het kappen van 2 bomen vanwege Zorgplicht een vergunning aangevraagd. Het aanvraagformulier van deze omgevingsvergunning is als bijlage toegevoegd aan de publicatie(te vinden op www.officielebekendmakingen.nl in de linker kolom van de publicatie) (aanvraagdatum 22-01-2026, dossiernummer Z2026-000833.)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33</meta:user-defined>
    <meta:user-defined meta:name="DCTERMS.abstract">2 Essen verwijderen Kervelhof 49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Kervelhof 2 3193JH Hoogvliet Rotterdam. kappen van 2 bomen vanwege zorgplicht</meta:user-defined>
    <meta:user-defined meta:name="DCTERMS.W3CDTF/DCTERMS.available">2026-01-27</meta:user-defined>
    <meta:user-defined meta:name="DCTERMS.W3CDTF/OVERHEIDop.jaargang">2026</meta:user-defined>
    <meta:user-defined meta:name="OVERHEIDop.externeBijlage">Samenvatting 000 (2026012201099)|exb-2026-2559</meta:user-defined>
    <meta:user-defined meta:name="OVERHEIDop.publicationIssue">34108</meta:user-defined>
    <meta:user-defined meta:name="OVERHEIDop.GmbID/DC.identifier">gmb-2026-34108</meta:user-defined>
    <meta:user-defined meta:name="OVERHEIDop.versieInformatie"/>
  </office:meta>
</office:document-meta>
</file>