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renovatie aan stationsgebouw en dienstgebouwen station Vlissingen Stationsplein 5 Vlissingen (14-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gevelrenovatie aan het stationsgebouw en dienstgebouwen van station Vlissingen, inclusief nieuwe hellingbaan op de locatie Stationsplein 5 Vlissingen.</text:p>
            <text:p text:style-name="common-al">Het betreft een verleende omgevingsvergunning voor een bouwactiviteit omgevingsplan en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0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velrenovatie aan stationsgebouw en dienstgebouwen station Vlissingen Stationsplein 5 Vlissingen (14-07-2026)</meta:user-defined>
    <meta:user-defined meta:name="DCTERMS.W3CDTF/DCTERMS.available">2026-07-16</meta:user-defined>
    <meta:user-defined meta:name="DCTERMS.W3CDTF/OVERHEIDop.jaargang">2026</meta:user-defined>
    <meta:user-defined meta:name="OVERHEIDop.publicationIssue">341079</meta:user-defined>
    <meta:user-defined meta:name="OVERHEIDop.GmbID/DC.identifier">gmb-2026-341079</meta:user-defined>
    <meta:user-defined meta:name="OVERHEIDop.versieInformatie"/>
  </office:meta>
</office:document-meta>
</file>