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andplein 255 1024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nkelwagenopstelplaats</text:p>
            <text:p text:style-name="common-al">Zaakadres: Waterlandplein 255 1024LT Amsterdam</text:p>
            <text:p text:style-name="common-al">Datum ontvangst: 11-06-2026</text:p>
            <text:p text:style-name="common-al">Zaaknummer: Z2026-025807</text:p>
            <text:p text:style-name="common-al">DSO-nummer: 20260611002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07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807</meta:user-defined>
    <meta:user-defined meta:name="DCTERMS.abstract">winkelwagenopstel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terlandplein 255 1024LT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76</meta:user-defined>
    <meta:user-defined meta:name="OVERHEIDop.GmbID/DC.identifier">gmb-2026-341076</meta:user-defined>
    <meta:user-defined meta:name="OVERHEIDop.versieInformatie"/>
  </office:meta>
</office:document-meta>
</file>