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toevoegen/wijzigen terras (gevel en eiland) t.b.v. horecabedrijf V.O.F. Cafe Wilhelmina, Wilhelminaplein 6 5611HE Eindhoven, Wilhelminaplein 7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790 </text:p>
            <text:p text:style-name="common-al"> Omschrijving: toevoegen/wijzigen terras (gevel en eiland) t.b.v. horecabedrijf V.O.F. Cafe Wilhelmin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6 5611HE Eindhoven</text:p>
              </text:list-item>
              <text:list-item text:style-override="id1-3-2-1-1-5-2">
                <text:number>-</text:number>
                <text:p text:style-name="al"/>
                <text:p text:style-name="al">Wilhelminaplein 7 5611HE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14-07-2026 </text:p>
            <text:p text:style-name="common-al"> Heeft u direct belang bij deze beslissing? Dan kunt u binnen zes weken, na 14-07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07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7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7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790</meta:user-defined>
    <meta:user-defined meta:name="DCTERMS.abstract">toevoegen/wijzigen terras (gevel en eiland) t.b.v. horecabedrijf V.O.F. Cafe Wilhelmi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toevoegen/wijzigen terras (gevel en eiland) t.b.v. horecabedrijf V.O.F. Cafe Wilhelmina, Wilhelminaplein 6 5611HE Eindhoven, Wilhelminaplein 7 5611HE Eindho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75</meta:user-defined>
    <meta:user-defined meta:name="OVERHEIDop.GmbID/DC.identifier">gmb-2026-341075</meta:user-defined>
    <meta:user-defined meta:name="OVERHEIDop.versieInformatie"/>
  </office:meta>
</office:document-meta>
</file>