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48-2 107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twee zelfstandige woningen waarbij de brandcompartimentering wijzigt, het realiseren van een trap en het wijzigen van de kapconstructie</text:p>
            <text:p text:style-name="common-al">Zaakadres: Govert Flinckstraat 248-2 1073CD Amsterdam</text:p>
            <text:p text:style-name="common-al">Datum ontvangst: 02-07-2026</text:p>
            <text:p text:style-name="common-al">Zaaknummer: Z2026-029253</text:p>
            <text:p text:style-name="common-al">DSO-nummer: 20260702015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253</meta:user-defined>
    <meta:user-defined meta:name="DCTERMS.abstract">omzetten van bergingen naar twee zelfstandige woningen waarbij de brandcompartimentering wijzigt, en het wijzigen van de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48-2 1073CD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73</meta:user-defined>
    <meta:user-defined meta:name="OVERHEIDop.GmbID/DC.identifier">gmb-2026-341073</meta:user-defined>
    <meta:user-defined meta:name="OVERHEIDop.versieInformatie"/>
  </office:meta>
</office:document-meta>
</file>