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74849   Onderwerp: verwijderen gehandicaptenparkeerplaats op kenteken Deilhorst 8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ilhors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gehandicaptenparkeerplaats gebonden aan een kenteken aan Deilhorst ter hoogte van huisnummer 8 wordt verwijderd; </text:p>
            <text:p text:style-name="common-al"/>
            <text:p text:style-name="common-al">dat de reden daarvoor is dat de houder van de gehandicaptenparkeerplaats op kenteken verhuisd is;</text:p>
            <text:p text:style-name="common-al"/>
            <text:p text:style-name="common-al">dat deze maatregel zal worden ondersteund door middel van het verwijder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te verwijderen aan Deilhorst 8 in Doetinchem en deze maatregel te ondersteunen door middel van het verwijder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donderdag 27 augustus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16 juli 2026</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107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7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7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opheffen GPP op kenteken  - Deilhorst 8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74849   Onderwerp: verwijderen gehandicaptenparkeerplaats op kenteken Deilhorst 8 Doetinchem</meta:user-defined>
    <meta:user-defined meta:name="DCTERMS.W3CDTF/DCTERMS.available">2026-07-16</meta:user-defined>
    <meta:user-defined meta:name="DCTERMS.W3CDTF/OVERHEIDop.jaargang">2026</meta:user-defined>
    <meta:user-defined meta:name="OVERHEIDop.publicationIssue">341071</meta:user-defined>
    <meta:user-defined meta:name="OVERHEIDop.GmbID/DC.identifier">gmb-2026-341071</meta:user-defined>
    <meta:user-defined meta:name="OVERHEIDop.versieInformatie"/>
  </office:meta>
</office:document-meta>
</file>