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dijlaan 14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5, geregistreerd onder zaak(nummer) Z2025-00015871, aangaande:</text:p>
            <text:p text:style-name="common-al">Omschrijving/naam: <text:span text:style-name="nadrukvet">het wijzigen van de voorgevel, het isoleren van de woning en het plaatsen van een poort</text:span></text:p>
            <text:p text:style-name="common-al">Locatie/adres: <text:span text:style-name="nadrukvet">Abdijlaan 14, 5056G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871</meta:user-defined>
    <meta:user-defined meta:name="DCTERMS.abstract">Z2025-00015871 - wijzigen van de voorgevel en isoleren van de woning en plaatsen van een poort</meta:user-defined>
    <dc:language>nl</dc:language>
    <meta:user-defined meta:name="OVERHEIDop.locatietype/OVERHEIDop.gebiedsmarkering">Vlak</meta:user-defined>
    <meta:user-defined meta:name="DC.title">Besluit op aanvraag omgevingsvergunning, Abdijlaan 14, 5056GA Berkel-Enscho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07</meta:user-defined>
    <meta:user-defined meta:name="OVERHEIDop.GmbID/DC.identifier">gmb-2026-34107</meta:user-defined>
    <meta:user-defined meta:name="OVERHEIDop.versieInformatie"/>
  </office:meta>
</office:document-meta>
</file>