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8914881i6a57898f-47cc-44e1-adab-34549a45baf0.png" manifest:media-type="image/x-eps"/>
  <manifest:file-entry manifest:full-path="Pictures/Afbeelding1459006373ia05454b9-ae78-4b66-ba75-3e6544825c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opheffen en instellen van diverse verkeersmaatregelen op de noordelijke parallelweg van de Bijlmerdreef tussen de rotonde Bijlmerdreef-Elswijkdreef en het Annie Romein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op de noordelijke parallelweg van de Bijlmerdreef op het deel dat gelegen is tussen de rotonde Bijlmerdreef – Elsrijkdreef en het Annie Romeinplein een winkelcentrum is gelegen;</text:p>
              </text:list-item>
              <text:list-item text:style-override="id1-3-2-2-1-10-2">
                <text:number>•</text:number>
                <text:p text:style-name="al">de hierboven genoemde parallelweg een erftoegangsweg binnen de bebouwde kom is waarop een maximumsnelheid geldt van 30 km/uur, er haaksparkeervakken aan weerszijden van de straat zijn gelegen en er eenrichtingsverkeer van kracht is waarbij (brom)fietsers zijn uitgezonderd in westelijke richting; </text:p>
              </text:list-item>
              <text:list-item text:style-override="id1-3-2-2-1-10-3">
                <text:number>•</text:number>
                <text:p text:style-name="al">de gemeente Amsterdam geconstateerd heeft dat het verkeersaanbod vanaf de rotonde richting de hierboven genoemde parallelweg dusdanig groot is en dat er i.c.m. het in- en uit parkeren van de parkeervakken congestie optreedt waardoor de wachtrij van motorvoertuigen terugslaat tot op de rotonde Bijlmerdreef / Elsrijkdreef waardoor de verkeersveiligheid en de doorstroming in het geding is en tevens leidt tot verliestijden van het openbaar vervoer;</text:p>
              </text:list-item>
              <text:list-item text:style-override="id1-3-2-2-1-10-4">
                <text:number>•</text:number>
                <text:p text:style-name="al">om verkeersonveilige situaties zo veel mogelijk te voorkomen en de doorstroming zo veel mogelijk te garanderen de gemeente Amsterdam overgaat tot het omdraaien van het eenrichtingsverkeer inclusief het opheffen en instellen van de volgende verkeersmaatregelen die voortvloeien uit het omdraaien van het eenrichtingsverkeer op de noordelijke parallelweg van de Bijlmerdreef op het deel dat gelegen is tussen de rotonde Bijlmerdreef – Elsrijkdreef en het Annie Romeinplein:</text:p>
                <text:list text:style-name="id1-3-2-2-1-10-4-3">
                  <text:list-item text:style-override="id1-3-2-2-1-10-4-3-1">
                    <text:number>1.</text:number>
                    <text:p text:style-name="al">het opheffen van de begin zone 30 km/uur;</text:p>
                  </text:list-item>
                  <text:list-item text:style-override="id1-3-2-2-1-10-4-3-2">
                    <text:number>2.</text:number>
                    <text:p text:style-name="al">het instellen van een einde zone 30 km/uur;</text:p>
                  </text:list-item>
                  <text:list-item text:style-override="id1-3-2-2-1-10-4-3-3">
                    <text:number>3.</text:number>
                    <text:p text:style-name="al">het opheffen van eenrichtingsverkeer waarbij bromfietsers zijn uitgezonderd;</text:p>
                  </text:list-item>
                  <text:list-item text:style-override="id1-3-2-2-1-10-4-3-4">
                    <text:number>4.</text:number>
                    <text:p text:style-name="al">het instellen van eenrichtingsverkeer waarbij bromfietsers zijn uitgezonderd;</text:p>
                  </text:list-item>
                  <text:list-item text:style-override="id1-3-2-2-1-10-4-3-5">
                    <text:number>5.</text:number>
                    <text:p text:style-name="al">het opheffen van de voorrangsregeling;</text:p>
                  </text:list-item>
                  <text:list-item text:style-override="id1-3-2-2-1-10-4-3-6">
                    <text:number>6.</text:number>
                    <text:p text:style-name="al">het instellen van een voorrangsregeling;</text:p>
                  </text:list-item>
                  <text:list-item text:style-override="id1-3-2-2-1-10-4-3-7">
                    <text:number>7.</text:number>
                    <text:p text:style-name="al">het opheffen van de parkeerverbodzone;</text:p>
                  </text:list-item>
                  <text:list-item text:style-override="id1-3-2-2-1-10-4-3-8">
                    <text:number>8.</text:number>
                    <text:p text:style-name="al">het instellen van een parkeerverbodzone;</text:p>
                  </text:list-item>
                </text:list>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de verkeersmaatregelen geëffectueerd worden door het verwijderen en aanbrengen van de benodigde bebording en marker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
            <text:p text:style-name="common-al">De volgende verkeersbesluit plichtige verkeersmaatregelen op te heffen en in te stellen op de noordelijke parallelweg van de Bijlmerdreef op het deel dat gelegen is tussen de rotonde Bijlmerdreef – Elsrijkdreef en het Annie Romeinplein op de locaties zoals afgebeeld op de bijgevoegde situatietekening:</text:p>
            <text:p text:style-name="common-al"/>
            <text:list text:style-name="id1-3-2-2-1-16">
              <text:list-item text:style-override="id1-3-2-2-1-16-1">
                <text:number>1.</text:number>
                <text:p text:style-name="al">Door het verwijderen van het verkeersbord conform model <text:span text:style-name="nadrukvet">A1-ZB </text:span>uit bijlage 1 van het RVV1990 op te heffen: de begin zone maximumsnelheid van 30 km/h.</text:p>
              </text:list-item>
              <text:list-item text:style-override="id1-3-2-2-1-16-2">
                <text:number>2.</text:number>
                <text:p text:style-name="al">Door het aanbrengen van het verkeersbord conform model <text:span text:style-name="nadrukvet">A1-ZE </text:span>uit bijlage 1 van het RVV1990 in te stellen: een einde zone maximumsnelheid van 30 km/h.</text:p>
              </text:list-item>
              <text:list-item text:style-override="id1-3-2-2-1-16-3">
                <text:number>3.</text:number>
                <text:p text:style-name="al">Door het verwijderen van de verkeersborden conform model <text:span text:style-name="nadrukvet">B6</text:span> en het verwijderen van <text:span text:style-name="nadrukvet">haaientanden</text:span> uit bijlage 1 van het RVV1990 op te heffen: de verleen voorrang aan bestuurders op kruisende weg.</text:p>
              </text:list-item>
              <text:list-item text:style-override="id1-3-2-2-1-16-4">
                <text:number>4.</text:number>
                <text:p text:style-name="al">Door het aanbrengen van de verkeersborden conform model <text:span text:style-name="nadrukvet">B6</text:span> en het aanbrengen van <text:span text:style-name="nadrukvet">haaientanden</text:span> uit bijlage 1 van het RVV1990 in te stellen: een verleen voorrang aan bestuurders op kruisende weg.</text:p>
              </text:list-item>
              <text:list-item text:style-override="id1-3-2-2-1-16-5">
                <text:number>5.</text:number>
                <text:p text:style-name="al">Door het verwijderen van de verkeersborden conform model <text:span text:style-name="nadrukvet">C2 </text:span>en<text:span text:style-name="nadrukvet"> C3 </text:span>uit bijlage 1 van het RVV1990, inclusief het verwijderen van de onderborden <text:span text:style-name="nadrukvet">OB54</text:span> op te heffen: Het eenrichtingsverkeer waarbij bromfietsers zijn uitgezonderd.</text:p>
              </text:list-item>
              <text:list-item text:style-override="id1-3-2-2-1-16-6">
                <text:number>6.</text:number>
                <text:p text:style-name="al">Door het aanbrengen van de verkeersborden conform model <text:span text:style-name="nadrukvet">C2 </text:span>en<text:span text:style-name="nadrukvet"> C3 </text:span>uit bijlage 1 van het RVV1990, inclusief het aanbrengen van de onderborden <text:span text:style-name="nadrukvet">OB54</text:span> in te stellen: Eenrichtingsverkeer waarbij bromfietsers zijn uitgezonderd.</text:p>
              </text:list-item>
              <text:list-item text:style-override="id1-3-2-2-1-16-7">
                <text:number>7.</text:number>
                <text:p text:style-name="al">Door het verwijderen van het verkeersbord conform model <text:span text:style-name="nadrukvet">E1-ZB</text:span> uit bijlage 1 van het RVV1990 op te heffen: de begin parkeerverbodzone.</text:p>
              </text:list-item>
              <text:list-item text:style-override="id1-3-2-2-1-16-8">
                <text:number>8.</text:number>
                <text:p text:style-name="al">Door het aanbrengen van het verkeersbord conform model <text:span text:style-name="nadrukvet">E1-ZE</text:span> uit bijlage 1 van het RVV1990 in te stellen: een einde parkeerverbodzone.</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22-1" text:style-name="plaatje">
              <text:p text:style-name="illustratie_id1-3-2-2-1-22-1-1"><draw:frame draw:style-name="illustratie_id1-3-2-2-1-22-1-1" text:anchor-type="paragraph" svg:width="153mm" svg:height="64.18301886792453mm"><draw:image xlink:href="Pictures/Afbeelding418914881i6a57898f-47cc-44e1-adab-34549a45baf0.pn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53mm" svg:height="61.199999999999996mm"><draw:image xlink:href="Pictures/Afbeelding1459006373ia05454b9-ae78-4b66-ba75-3e6544825cd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0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opheffen en instellen van diverse verkeersmaatregelen op de noordelijke parallelweg van de Bijlmerdreef tussen de rotonde Bijlmerdreef-Elswijkdreef en het Annie Romeinplein - op de noordelijke parallelweg van de Bijlmerdreef tussen de rotonde Bijlmerdreef-Elswijkdreef en het Annie Romei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Amsterdam stadsdeel Zuidoost, verkeersbesluit voor het opheffen en instellen van diverse verkeersmaatregelen op de noordelijke parallelweg van de Bijlmerdreef tussen de rotonde Bijlmerdreef-Elswijkdreef en het Annie Romeinplein</meta:user-defined>
    <meta:user-defined meta:name="DCTERMS.W3CDTF/DCTERMS.available">2026-07-16</meta:user-defined>
    <meta:user-defined meta:name="OVERHEIDop.externeBijlage">situatietekening|exb-2026-25380</meta:user-defined>
    <meta:user-defined meta:name="DCTERMS.W3CDTF/OVERHEIDop.jaargang">2026</meta:user-defined>
    <meta:user-defined meta:name="OVERHEIDop.publicationIssue">341069</meta:user-defined>
    <meta:user-defined meta:name="OVERHEIDop.GmbID/DC.identifier">gmb-2026-341069</meta:user-defined>
    <meta:user-defined meta:name="OVERHEIDop.versieInformatie"/>
  </office:meta>
</office:document-meta>
</file>