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Overste den Oudenlaan 16, 2111W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28 april 2026 een aanvraag om een omgevingsvergunning voor het plaatsen van een dakkapel (achtergevel) op het adres Overste den Oudenlaan 16, 2111WE Aerdenhout. De omgevingsvergunning is geweigerd. De gemeente geeft hiermee geen toestemming voor het plaatsen van een dakkapel (achtergevel). Het besluit is verzonden op 13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0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6</meta:user-defined>
    <meta:user-defined meta:name="DCTERMS.abstract">Betreft:  besluit op het adres Overste den Oudenlaan 16, 2111WE Aerdenhout voor het plaatsen van een dakkapel (achtergevel)</meta:user-defined>
    <dc:language>nl</dc:language>
    <meta:user-defined meta:name="OVERHEIDop.locatietype/OVERHEIDop.gebiedsmarkering">Vlak</meta:user-defined>
    <meta:user-defined meta:name="DC.title">Geweigerde omgevingsvergunning voor Overste den Oudenlaan 16, 2111WE Aerdenhout</meta:user-defined>
    <meta:user-defined meta:name="DCTERMS.W3CDTF/DCTERMS.available">2026-07-16</meta:user-defined>
    <meta:user-defined meta:name="DCTERMS.W3CDTF/OVERHEIDop.jaargang">2026</meta:user-defined>
    <meta:user-defined meta:name="OVERHEIDop.publicationIssue">341068</meta:user-defined>
    <meta:user-defined meta:name="OVERHEIDop.GmbID/DC.identifier">gmb-2026-341068</meta:user-defined>
    <meta:user-defined meta:name="OVERHEIDop.versieInformatie"/>
  </office:meta>
</office:document-meta>
</file>