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en ontvangen zienswijzen, het restaureren en verbouwen van boerderij Tackenborgh, Bovenrijgerweg 12, 9797 T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zienswijzen aanvraag vergunning voor het restaureren en verbouwen van boerderij Tackenborgh aan Bovenrijgerweg 12  te Thesinge  </text:span>
          </text:p>
            <text:p text:style-name="common-al">TEKST NOG AAN TE PASSEN!!!</text:p>
            <text:p text:style-name="common-al">De gemeente Groningen is van plan een omgevingsvergunning te verlenen voor. De vergunning is aangevraagd voor het restaureren en verbouwen van boerderij Tackenborgh aan Bovenrijgerweg 12  te Thesinge  , dossiernummer GRN-00035614.</text:p>
            <text:p text:style-name="common-al">Het ontwerpbesluit heeft inmiddels ter inzage gelegen, tijdens de ter inzage termijn zijn er geen zienswijzen ingediend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4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0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614</meta:user-defined>
    <dc:language>nl</dc:language>
    <meta:user-defined meta:name="OVERHEIDop.locatietype/OVERHEIDop.gebiedsmarkering">Punt</meta:user-defined>
    <meta:user-defined meta:name="DC.title">Kennisgeving geen ontvangen zienswijzen, het restaureren en verbouwen van boerderij Tackenborgh, Bovenrijgerweg 12, 9797 TD Thesin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66</meta:user-defined>
    <meta:user-defined meta:name="OVERHEIDop.GmbID/DC.identifier">gmb-2026-341066</meta:user-defined>
    <meta:user-defined meta:name="OVERHEIDop.versieInformatie"/>
  </office:meta>
</office:document-meta>
</file>