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Start dag Vrij Evangelische Gemeente 't Harde op 30 augustus 2026 van 08:00 tot 15:00 uur, locatie: Het schoolplein van De Parel, Leisteenstraat 1 op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10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23</meta:user-defined>
    <meta:user-defined meta:name="DCTERMS.abstract">Betreft: Binnengekomen melding kleinschalig evenement op locatie Leisteenstraat 1, 8084XE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65</meta:user-defined>
    <meta:user-defined meta:name="OVERHEIDop.GmbID/DC.identifier">gmb-2026-341065</meta:user-defined>
    <meta:user-defined meta:name="OVERHEIDop.versieInformatie"/>
  </office:meta>
</office:document-meta>
</file>