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anbouw aan de bewaring aan Kubbeweg 17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848 en is aangevraagd voor het plaatsen van een aanbouw aan de bewaring aan Kubbeweg 17 te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3 juli 2026. De gemeente neemt hierover naar verwachting uiterlijk voor 07 september 2026 een besluit. Op dit moment kunt u nog niet reageren op de aanvraag. Zodra er een besluit is genomen, publiceert de gemeente en nieuw bericht. In dat bericht leest u welke mogelijkheden er zijn om te reageren..</text:p>
            <text:p text:style-name="common-al">
            
          </text:p>
            <text:p text:style-name="common-al">
            <text:span text:style-name="nadrukvet">Wilt u de aanvraag bekijken?</text:span>
          </text:p>
            <text:p text:style-name="common-al">U kunt de aanvraag en de bijbehorende documenten opvragen via het formulier 'Bouwdossier of omgevingsvergunning opvragen' op de website van de gemeente. Nadat wij uw verzoek hebben ontvangen, sturen wij de beschikbare documenten digitaal naar u toe..</text:p>
            <text:p text:style-name="common-al">
            
          </text:p>
            <text:p text:style-name="common-al">
            <text:span text:style-name="nadrukvet">Heeft u vragen?</text:span>
          </text:p>
            <text:p text:style-name="last-al">Neem dan telefonisch contact op met de gemeente via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4106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06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06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848</meta:user-defined>
    <dc:language>nl</dc:language>
    <meta:user-defined meta:name="OVERHEIDop.locatietype/OVERHEIDop.gebiedsmarkering">Punt</meta:user-defined>
    <meta:user-defined meta:name="DC.title">Aanvraag vergunning voor het plaatsen van een aanbouw aan de bewaring aan Kubbeweg 17 te Biddinghuizen</meta:user-defined>
    <meta:user-defined meta:name="DCTERMS.W3CDTF/DCTERMS.available">2026-07-16</meta:user-defined>
    <meta:user-defined meta:name="DCTERMS.W3CDTF/OVERHEIDop.jaargang">2026</meta:user-defined>
    <meta:user-defined meta:name="OVERHEIDop.publicationIssue">341063</meta:user-defined>
    <meta:user-defined meta:name="OVERHEIDop.GmbID/DC.identifier">gmb-2026-341063</meta:user-defined>
    <meta:user-defined meta:name="OVERHEIDop.versieInformatie"/>
  </office:meta>
</office:document-meta>
</file>