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nieuwe dierenverblijven en 2 veldschuren in de Ouwehands Dierenpark, Grebbeweg 111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2 nieuwe dierenverblijven en 2 veldschuren in de Ouwehands Dierenpark, Grebbeweg 111, 3911AV Rhenen. Aanvraagnummer: Z2026-00000275. Indieningsdatum: 7 juli 2026.</text:p>
            <text:list text:style-name="id1-3-2-1-1-5">
              <text:list-item text:style-override="id1-3-2-1-1-5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0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Betreft: Aanvraag op locatie Grebbeweg 111, 3911AV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2 nieuwe dierenverblijven en 2 veldschuren in de Ouwehands Dierenpark, Grebbeweg 111, 3911AV Rhen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62</meta:user-defined>
    <meta:user-defined meta:name="OVERHEIDop.GmbID/DC.identifier">gmb-2026-341062</meta:user-defined>
    <meta:user-defined meta:name="OVERHEIDop.versieInformatie"/>
  </office:meta>
</office:document-meta>
</file>