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rouwerij 2d, 3621AD Breukelen - het vernieuwen van beschoeiing en plank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beschoeiing en plankier op de locatie Brouwerij 2d, 3621AD Breukelen.</text:p>
            <text:p text:style-name="common-al">Datum besluit: 13 juli 2026</text:p>
            <text:p text:style-name="common-al">Zaaknummer: Z2026-00001169</text:p>
            <text:p text:style-name="common-al">U kunt bezwaar maken tot en met 25 augustus 2026</text:p>
            <text:p text:style-name="common-al">
            <text:span text:style-name="nadrukvet">Inzien</text:span>
          </text:p>
            <text:p text:style-name="common-al">U kunt de documenten met zaaknummer Z2026-00001169 tot 25 augustus 2026 inzien. Dit kan via de knop 'Bekijk documenten' aan de linkerkant van deze pagina, onder het kopje 'Extra informatie'. U kunt ook de link jeleefomgeving.nl/inzien/823214527/1e375de3-915d-4a78-8d47-f3bcd54e330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105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5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5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69</meta:user-defined>
    <meta:user-defined meta:name="DCTERMS.abstract">Betreft: Beschikking op aanvraag op locatie Brouwerij 2d, 3621AD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rouwerij 2d, 3621AD Breukelen - het vernieuwen van beschoeiing en plankier</meta:user-defined>
    <meta:user-defined meta:name="OVERHEIDop.datumEindeReactietermijn">2026-08-25</meta:user-defined>
    <meta:user-defined meta:name="OVERHEIDop.terinzageleggingBG">https://jeleefomgeving.nl/inzien/823214527/1e375de3-915d-4a78-8d47-f3bcd54e3309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55</meta:user-defined>
    <meta:user-defined meta:name="OVERHEIDop.GmbID/DC.identifier">gmb-2026-341055</meta:user-defined>
    <meta:user-defined meta:name="OVERHEIDop.versieInformatie"/>
  </office:meta>
</office:document-meta>
</file>