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renoveren/restaureren/verhogen en isoleren van de kapconstructie en het plaatsen van een dakkapel, Barlheze 11 7201JT Zutphen</text:p>
      <text:section text:name="zakelijke-mededeling_id1-3-2" text:style-name="zakelijke-mededeling">
        <text:section text:name="zakelijke-mededeling-tekst_id1-3-2-1" text:style-name="zakelijke-mededeling-tekst">
          <text:section text:name="tekst_id1-3-2-1-1" text:style-name="tekst">
            <text:p text:style-name="common-al">Op 16 juli 2026 is de volgende omgevingsvergunning naar de aanvrager verzonden:</text:p>
            <text:p text:style-name="common-al">het renoveren/restaureren/verhogen en isoleren van de kapconstructie en het plaatsen van een dakkapel, Barlheze 11 7201JT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16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4104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4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4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18142</meta:user-defined>
    <meta:user-defined meta:name="DCTERMS.abstract">het renoveren/restaureren/verhogen en isoleren van de kapconstructie en 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Gemeente Zutphen, Verleende aanvraag omgevingsvergunning, het renoveren/restaureren/verhogen en isoleren van de kapconstructie en het plaatsen van een dakkapel, Barlheze 11 7201JT Zutphen</meta:user-defined>
    <meta:user-defined meta:name="DCTERMS.W3CDTF/DCTERMS.available">2026-07-16</meta:user-defined>
    <meta:user-defined meta:name="DCTERMS.W3CDTF/OVERHEIDop.jaargang">2026</meta:user-defined>
    <meta:user-defined meta:name="OVERHEIDop.publicationIssue">341049</meta:user-defined>
    <meta:user-defined meta:name="OVERHEIDop.GmbID/DC.identifier">gmb-2026-341049</meta:user-defined>
    <meta:user-defined meta:name="OVERHEIDop.versieInformatie"/>
  </office:meta>
</office:document-meta>
</file>