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en verbouwen van de woning aan Roelenengweg 10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uli 2026. De gemeente Barneveld neemt daarover waarschijnlijk binnen 8 weken na 13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04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4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4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duurzamen en verbouwen van de woning aan Roelenengweg 108 Voort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48</meta:user-defined>
    <meta:user-defined meta:name="OVERHEIDop.GmbID/DC.identifier">gmb-2026-341048</meta:user-defined>
    <meta:user-defined meta:name="OVERHEIDop.versieInformatie"/>
  </office:meta>
</office:document-meta>
</file>