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berging/hobbyruimte aan Anconalaan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li 2026. De gemeente Barneveld neemt daarover waarschijnlijk binnen 8 weken na 13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0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uinberging/hobbyruimte aan Anconalaan 21 Barnevel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47</meta:user-defined>
    <meta:user-defined meta:name="OVERHEIDop.GmbID/DC.identifier">gmb-2026-341047</meta:user-defined>
    <meta:user-defined meta:name="OVERHEIDop.versieInformatie"/>
  </office:meta>
</office:document-meta>
</file>