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 Beek 8 Hoevelaken, het plaatsen van nieuwe raamkozijnen op de verdieping linker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722</text:p>
            <text:p text:style-name="common-al">Ontvangen op 13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104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 Beek 8 Hoevelaken, het plaatsen van nieuwe raamkozijnen op de verdieping linker zijgevel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46</meta:user-defined>
    <meta:user-defined meta:name="OVERHEIDop.GmbID/DC.identifier">gmb-2026-341046</meta:user-defined>
    <meta:user-defined meta:name="OVERHEIDop.versieInformatie"/>
  </office:meta>
</office:document-meta>
</file>