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hek, Geldropseweg 37 5611SC Eindhoven, Geldropseweg 39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210 </text:p>
            <text:p text:style-name="common-al"> Omschrijving: plaatsen van een bouwh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37 5611SC Eindhoven</text:p>
              </text:list-item>
              <text:list-item text:style-override="id1-3-2-1-1-5-2">
                <text:number>-</text:number>
                <text:p text:style-name="al"/>
                <text:p text:style-name="al">Geldropseweg 39 5611SC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22-01-2026 </text:p>
            <text:p text:style-name="common-al"> Heeft u direct belang bij deze beslissing? Dan kunt u binnen zes weken, na 22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0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210</meta:user-defined>
    <meta:user-defined meta:name="DCTERMS.abstract">plaatsen van een bouw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bouwhek, Geldropseweg 37 5611SC Eindhoven, Geldropseweg 39 5611SC Ein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04</meta:user-defined>
    <meta:user-defined meta:name="OVERHEIDop.GmbID/DC.identifier">gmb-2026-34104</meta:user-defined>
    <meta:user-defined meta:name="OVERHEIDop.versieInformatie"/>
  </office:meta>
</office:document-meta>
</file>