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amuel Gerssenlaan 5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303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103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3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3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amuel Gerssenlaan 5 Nijkerk, het verwijderen van asbesthoudende materialen.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032</meta:user-defined>
    <meta:user-defined meta:name="OVERHEIDop.GmbID/DC.identifier">gmb-2026-341032</meta:user-defined>
    <meta:user-defined meta:name="OVERHEIDop.versieInformatie"/>
  </office:meta>
</office:document-meta>
</file>