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an de Jagerweg 0 onder andere (zie omschrijving) Voorthuizen, het verwijderen van asbesthoudende materialen, complex 127 blok 3,8,9,11,12 en 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28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102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2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2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an de Jagerweg 0 onder andere (zie omschrijving) Voorthuizen, het verwijderen van asbesthoudende materialen, complex 127 blok 3,8,9,11,12 en 13.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026</meta:user-defined>
    <meta:user-defined meta:name="OVERHEIDop.GmbID/DC.identifier">gmb-2026-341026</meta:user-defined>
    <meta:user-defined meta:name="OVERHEIDop.versieInformatie"/>
  </office:meta>
</office:document-meta>
</file>