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 de achterzijde uitbreiden en het realiseren van 7 woningen in de voormalige winkel Partypoint, Dorpsstraat 156B 2712A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66976</text:p>
            <text:p text:style-name="common-al">Het product: Omgevingsvergunning</text:p>
            <text:p text:style-name="common-al">De omschrijving van de zaak: Het aan de achterzijde uitbreiden en het realiseren van 7 woningen in de voormalige winkel Partypoint</text:p>
            <text:p text:style-name="common-al">De ontvangstdatum van de zaak: 13-05-2026</text:p>
            <text:p text:style-name="common-al">De globale locatie: Dorpsstraat 156B 2712AP Zoetermeer</text:p>
            <text:p text:style-name="common-al">
            <text:span text:style-name="nadrukvet">Besluitgegevens</text:span>
          </text:p>
            <text:p text:style-name="common-al">De besluitdatum: 14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0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6976</meta:user-defined>
    <meta:user-defined meta:name="DCTERMS.abstract">het aan de achterzijde uitbreiden en het realiseren van 7 woningen in de voormalige winkel Partypoi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 de achterzijde uitbreiden en het realiseren van 7 woningen in de voormalige winkel Partypoint, Dorpsstraat 156B 2712AP Zoeter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4</meta:user-defined>
    <meta:user-defined meta:name="OVERHEIDop.GmbID/DC.identifier">gmb-2026-341024</meta:user-defined>
    <meta:user-defined meta:name="OVERHEIDop.versieInformatie"/>
  </office:meta>
</office:document-meta>
</file>