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236 Ede, het vervangen van verouderde carport door nieuw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li 2026</text:p>
            <text:p text:style-name="common-al">Zaaknummer 2026W16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02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236 Ede, het vervangen van verouderde carport door nieuwe schuur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22</meta:user-defined>
    <meta:user-defined meta:name="OVERHEIDop.GmbID/DC.identifier">gmb-2026-341022</meta:user-defined>
    <meta:user-defined meta:name="OVERHEIDop.versieInformatie"/>
  </office:meta>
</office:document-meta>
</file>