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kelder tot een woning op de locatie Sint Jorisweg 2 te Dordrecht zaaknummer 90036786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van een kelder tot een woning op de locatie Sint Jorisweg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102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2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2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een kelder tot een woning op de locatie Sint Jorisweg 2 te Dordrecht zaaknummer 9003678664</meta:user-defined>
    <meta:user-defined meta:name="DCTERMS.W3CDTF/DCTERMS.available">2026-07-16</meta:user-defined>
    <meta:user-defined meta:name="DCTERMS.W3CDTF/OVERHEIDop.jaargang">2026</meta:user-defined>
    <meta:user-defined meta:name="OVERHEIDop.publicationIssue">341021</meta:user-defined>
    <meta:user-defined meta:name="OVERHEIDop.GmbID/DC.identifier">gmb-2026-341021</meta:user-defined>
    <meta:user-defined meta:name="OVERHEIDop.versieInformatie"/>
  </office:meta>
</office:document-meta>
</file>