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28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2-01-2026</text:p>
            <text:p text:style-name="common-al">Zaakadres: J. de Koostraat 28 1068KR Amsterdam</text:p>
            <text:p text:style-name="common-al">Zaaknummer: Z2025-023228</text:p>
            <text:p text:style-name="common-al">DSO-nummer: 2025052801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2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8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. de Koostraat 28 1068KR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02</meta:user-defined>
    <meta:user-defined meta:name="OVERHEIDop.GmbID/DC.identifier">gmb-2026-34102</meta:user-defined>
    <meta:user-defined meta:name="OVERHEIDop.versieInformatie"/>
  </office:meta>
</office:document-meta>
</file>